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JP" svg:font-family="Noto Sans JP" style:font-family-generic="system" style:font-pitch="variable"/>
    <style:font-face style:name="HiraMinProN-W3" svg:font-family="HiraMinProN-W3" style:font-family-generic="system" style:font-pitch="variable"/>
    <style:font-face style:name="ＭＳ 明朝" svg:font-family="ＭＳ 明朝" style:font-family-generic="roman" style:font-pitch="fixed" svg:panose-1="2 2 6 9 4 2 5 8 3 4"/>
    <style:font-face style:name="游ゴシック Light" svg:font-family="游ゴシック Light" style:font-family-generic="modern" style:font-pitch="variable" svg:panose-1="2 11 3 0 0 0 0 0 0 0"/>
  </office:font-face-decls>
  <office:automatic-styles>
    <style:style style:name="P1" style:parent-style-name="Standard" style:master-page-name="MP0" style:family="paragraph">
      <style:paragraph-properties fo:break-before="page" fo:margin-top="0.1666in" fo:margin-bottom="0.1666in" style:page-number="1"/>
    </style:style>
    <style:style style:name="T2" style:parent-style-name="段落フォント" style:family="text">
      <style:text-properties style:font-name="ＭＳ 明朝" style:font-name-asian="ＭＳ 明朝" style:font-name-complex="ＭＳ 明朝" fo:font-size="10pt" style:font-size-asian="10pt" style:font-size-complex="10pt" style:language-asian="ja" style:country-asian="JP"/>
    </style:style>
    <style:style style:name="T3" style:parent-style-name="段落フォント" style:family="text">
      <style:text-properties style:font-name="HiraMinProN-W3" style:font-name-asian="HiraMinProN-W3" style:font-name-complex="HiraMinProN-W3" fo:font-size="10pt" style:font-size-asian="10pt" style:font-size-complex="10pt"/>
    </style:style>
    <style:style style:name="P4" style:parent-style-name="Standard" style:family="paragraph">
      <style:paragraph-properties fo:text-align="end" fo:margin-top="0.1666in" fo:margin-bottom="0.1666in"/>
    </style:style>
    <style:style style:name="T5" style:parent-style-name="段落フォント" style:family="text">
      <style:text-properties style:font-name="HiraMinProN-W3" style:font-name-asian="HiraMinProN-W3" style:font-name-complex="HiraMinProN-W3" fo:font-size="10pt" style:font-size-asian="10pt" style:font-size-complex="10pt"/>
    </style:style>
    <style:style style:name="T6" style:parent-style-name="段落フォント" style:family="text">
      <style:text-properties style:font-name="HiraMinProN-W3" style:font-name-asian="HiraMinProN-W3" style:font-name-complex="HiraMinProN-W3" fo:font-size="10pt" style:font-size-asian="10pt" style:font-size-complex="10pt"/>
    </style:style>
    <style:style style:name="P7" style:parent-style-name="Standard" style:family="paragraph">
      <style:paragraph-properties fo:text-align="center" fo:margin-top="0.1666in" fo:margin-bottom="0.1666in"/>
    </style:style>
    <style:style style:name="T8" style:parent-style-name="段落フォント" style:family="text">
      <style:text-properties style:font-name="HiraMinProN-W3" style:font-name-asian="HiraMinProN-W3" style:font-name-complex="HiraMinProN-W3" fo:font-size="10pt" style:font-size-asian="10pt" style:font-size-complex="10pt"/>
    </style:style>
    <style:style style:name="P9" style:parent-style-name="Standard" style:family="paragraph">
      <style:paragraph-properties fo:margin-top="0.1666in" fo:margin-bottom="0.1666in"/>
    </style:style>
    <style:style style:name="T10" style:parent-style-name="段落フォント" style:family="text">
      <style:text-properties style:font-name="HiraMinProN-W3" style:font-name-asian="HiraMinProN-W3" style:font-name-complex="HiraMinProN-W3" fo:font-size="10pt" style:font-size-asian="10pt" style:font-size-complex="10pt"/>
    </style:style>
    <style:style style:name="P11" style:parent-style-name="Standard" style:family="paragraph">
      <style:paragraph-properties fo:margin-top="0.1666in" fo:margin-bottom="0.1666in"/>
    </style:style>
    <style:style style:name="T12" style:parent-style-name="段落フォント" style:family="text">
      <style:text-properties style:font-name="HiraMinProN-W3" style:font-name-asian="HiraMinProN-W3" style:font-name-complex="HiraMinProN-W3" fo:font-size="10pt" style:font-size-asian="10pt" style:font-size-complex="10pt"/>
    </style:style>
    <style:style style:name="P13" style:parent-style-name="Standard" style:family="paragraph">
      <style:paragraph-properties fo:margin-top="0.1666in" fo:margin-bottom="0.1666in"/>
    </style:style>
    <style:style style:name="T14" style:parent-style-name="段落フォント" style:family="text">
      <style:text-properties style:font-name="HiraMinProN-W3" style:font-name-asian="HiraMinProN-W3" style:font-name-complex="HiraMinProN-W3" fo:font-size="10pt" style:font-size-asian="10pt" style:font-size-complex="10pt"/>
    </style:style>
    <style:style style:name="P15" style:parent-style-name="Standard" style:family="paragraph">
      <style:paragraph-properties fo:margin-top="0.1666in" fo:margin-bottom="0.1666in"/>
    </style:style>
    <style:style style:name="T16" style:parent-style-name="段落フォント" style:family="text">
      <style:text-properties style:font-name="HiraMinProN-W3" style:font-name-asian="HiraMinProN-W3" style:font-name-complex="HiraMinProN-W3" fo:font-size="10pt" style:font-size-asian="10pt" style:font-size-complex="10pt"/>
    </style:style>
    <style:style style:name="T17" style:parent-style-name="段落フォント" style:family="text">
      <style:text-properties style:font-name="HiraMinProN-W3" style:font-name-asian="HiraMinProN-W3" style:font-name-complex="HiraMinProN-W3" fo:font-size="10pt" style:font-size-asian="10pt" style:font-size-complex="10pt" style:text-underline-type="single" style:text-underline-style="solid" style:text-underline-width="auto" style:text-underline-mode="continuous"/>
    </style:style>
    <style:style style:name="T18" style:parent-style-name="段落フォント" style:family="text">
      <style:text-properties style:font-name="HiraMinProN-W3" style:font-name-asian="HiraMinProN-W3" style:font-name-complex="HiraMinProN-W3" fo:font-size="10pt" style:font-size-asian="10pt" style:font-size-complex="10pt"/>
    </style:style>
    <style:style style:name="P19" style:parent-style-name="Standard" style:family="paragraph">
      <style:paragraph-properties fo:margin-top="0.1666in" fo:margin-bottom="0.1666in"/>
    </style:style>
    <style:style style:name="T20" style:parent-style-name="段落フォント" style:family="text">
      <style:text-properties style:font-name="HiraMinProN-W3" style:font-name-asian="HiraMinProN-W3" style:font-name-complex="HiraMinProN-W3" fo:font-size="10pt" style:font-size-asian="10pt" style:font-size-complex="10pt"/>
    </style:style>
    <style:style style:name="P21" style:parent-style-name="Standard" style:family="paragraph">
      <style:paragraph-properties fo:text-align="end" fo:margin-top="0.1666in" fo:margin-bottom="0.1666in"/>
    </style:style>
    <style:style style:name="T22" style:parent-style-name="段落フォント" style:family="text">
      <style:text-properties style:font-name="HiraMinProN-W3" style:font-name-asian="HiraMinProN-W3" style:font-name-complex="HiraMinProN-W3" fo:font-size="10pt" style:font-size-asian="10pt" style:font-size-complex="10pt"/>
    </style:style>
    <style:style style:name="P23" style:parent-style-name="Standard" style:family="paragraph">
      <style:paragraph-properties fo:text-align="center" fo:margin-top="0.1666in" fo:margin-bottom="0.1666in"/>
    </style:style>
    <style:style style:name="T24" style:parent-style-name="段落フォント" style:family="text">
      <style:text-properties style:font-name="HiraMinProN-W3" style:font-name-asian="HiraMinProN-W3" style:font-name-complex="HiraMinProN-W3" fo:font-size="10pt" style:font-size-asian="10pt" style:font-size-complex="10pt"/>
    </style:style>
    <style:style style:name="P25" style:parent-style-name="Standard" style:family="paragraph">
      <style:paragraph-properties fo:margin-top="0.1666in"/>
    </style:style>
    <style:style style:name="T26" style:parent-style-name="段落フォント" style:family="text">
      <style:text-properties style:font-name="HiraMinProN-W3" style:font-name-asian="HiraMinProN-W3" style:font-name-complex="HiraMinProN-W3" fo:font-size="10pt" style:font-size-asian="10pt" style:font-size-complex="10pt"/>
    </style:style>
    <style:style style:name="P27" style:parent-style-name="Standard" style:family="paragraph"/>
    <style:style style:name="T28" style:parent-style-name="段落フォント" style:family="text">
      <style:text-properties style:font-name="HiraMinProN-W3" style:font-name-asian="HiraMinProN-W3" style:font-name-complex="HiraMinProN-W3" fo:font-size="10pt" style:font-size-asian="10pt" style:font-size-complex="10pt"/>
    </style:style>
    <style:style style:name="P29" style:parent-style-name="Standard" style:family="paragraph"/>
    <style:style style:name="T30" style:parent-style-name="段落フォント" style:family="text">
      <style:text-properties style:font-name="HiraMinProN-W3" style:font-name-asian="HiraMinProN-W3" style:font-name-complex="HiraMinProN-W3" fo:font-size="10pt" style:font-size-asian="10pt" style:font-size-complex="10pt"/>
    </style:style>
    <style:style style:name="P31" style:parent-style-name="Standard" style:family="paragraph"/>
    <style:style style:name="T32" style:parent-style-name="段落フォント" style:family="text">
      <style:text-properties style:font-name="HiraMinProN-W3" style:font-name-asian="HiraMinProN-W3" style:font-name-complex="HiraMinProN-W3" fo:font-size="10pt" style:font-size-asian="10pt" style:font-size-complex="10pt"/>
    </style:style>
    <style:style style:name="P33" style:parent-style-name="Standard" style:family="paragraph"/>
    <style:style style:name="T34" style:parent-style-name="段落フォント" style:family="text">
      <style:text-properties style:font-name="HiraMinProN-W3" style:font-name-asian="HiraMinProN-W3" style:font-name-complex="HiraMinProN-W3" fo:font-size="10pt" style:font-size-asian="10pt" style:font-size-complex="10pt"/>
    </style:style>
    <style:style style:name="P35" style:parent-style-name="Standard" style:family="paragraph">
      <style:paragraph-properties fo:margin-bottom="0.1666in"/>
    </style:style>
    <style:style style:name="T36" style:parent-style-name="段落フォント" style:family="text">
      <style:text-properties style:font-name="HiraMinProN-W3" style:font-name-asian="HiraMinProN-W3" style:font-name-complex="HiraMinProN-W3" fo:font-size="10pt" style:font-size-asian="10pt" style:font-size-complex="10pt"/>
    </style:style>
    <style:style style:name="P37" style:parent-style-name="Standard" style:family="paragraph">
      <style:paragraph-properties fo:margin-top="0.1666in" fo:margin-bottom="0.1666in"/>
    </style:style>
    <style:style style:name="T38" style:parent-style-name="段落フォント" style:family="text">
      <style:text-properties style:font-name="HiraMinProN-W3" style:font-name-asian="HiraMinProN-W3" style:font-name-complex="HiraMinProN-W3" fo:font-size="10pt" style:font-size-asian="10pt" style:font-size-complex="10pt"/>
    </style:style>
    <style:style style:name="T39" style:parent-style-name="段落フォント" style:family="text">
      <style:text-properties style:font-name="HiraMinProN-W3" style:font-name-asian="HiraMinProN-W3" style:font-name-complex="HiraMinProN-W3" fo:font-size="10pt" style:font-size-asian="10pt" style:font-size-complex="10pt"/>
    </style:style>
    <style:style style:name="T40" style:parent-style-name="段落フォント" style:family="text">
      <style:text-properties style:font-name="HiraMinProN-W3" style:font-name-asian="HiraMinProN-W3" style:font-name-complex="HiraMinProN-W3" fo:color="#1155CC" fo:font-size="10pt" style:font-size-asian="10pt" style:font-size-complex="10pt" style:text-underline-type="single" style:text-underline-style="solid" style:text-underline-width="auto" style:text-underline-mode="continuous"/>
    </style:style>
    <style:style style:name="P41" style:parent-style-name="Standard" style:family="paragraph">
      <style:paragraph-properties fo:break-before="page" fo:text-align="center" fo:margin-top="0.1666in" fo:margin-bottom="0.1666in" fo:line-height="100%"/>
    </style:style>
    <style:style style:name="T42" style:parent-style-name="段落フォント" style:family="text">
      <style:text-properties style:font-name="Noto Sans JP" style:font-name-asian="Noto Sans JP" style:font-name-complex="Noto Sans JP"/>
    </style:style>
    <style:style style:name="P43" style:parent-style-name="Standard" style:family="paragraph">
      <style:paragraph-properties fo:margin-top="0.1666in" fo:margin-bottom="0.1666in" fo:line-height="100%"/>
    </style:style>
    <style:style style:name="T44" style:parent-style-name="段落フォント" style:family="text">
      <style:text-properties style:font-name="Noto Sans JP" style:font-name-asian="Noto Sans JP" style:font-name-complex="Noto Sans JP" fo:font-size="10pt" style:font-size-asian="10pt" style:font-size-complex="10pt"/>
    </style:style>
    <style:style style:name="P45" style:parent-style-name="Standard" style:family="paragraph">
      <style:paragraph-properties fo:line-height="100%"/>
      <style:text-properties style:font-name="Noto Sans JP" style:font-name-asian="Noto Sans JP" style:font-name-complex="Noto Sans JP" fo:font-size="10pt" style:font-size-asian="10pt" style:font-size-complex="10pt"/>
    </style:style>
    <style:style style:name="P46" style:parent-style-name="Standard" style:family="paragraph">
      <style:paragraph-properties fo:margin-top="0.1666in" fo:margin-bottom="0.1666in" fo:line-height="100%"/>
    </style:style>
    <style:style style:name="T47" style:parent-style-name="段落フォント" style:family="text">
      <style:text-properties style:font-name="Noto Sans JP" style:font-name-asian="Noto Sans JP" style:font-name-complex="Noto Sans JP" fo:font-size="10pt" style:font-size-asian="10pt" style:font-size-complex="10pt"/>
    </style:style>
    <style:style style:name="P48" style:parent-style-name="Standard" style:family="paragraph">
      <style:paragraph-properties fo:line-height="100%"/>
      <style:text-properties style:font-name="Noto Sans JP" style:font-name-asian="Noto Sans JP" style:font-name-complex="Noto Sans JP" fo:font-size="10pt" style:font-size-asian="10pt" style:font-size-complex="10pt"/>
    </style:style>
    <style:style style:name="P49" style:parent-style-name="Standard" style:family="paragraph">
      <style:paragraph-properties fo:margin-top="0.1666in" fo:margin-bottom="0.1666in" fo:line-height="100%"/>
    </style:style>
    <style:style style:name="T50" style:parent-style-name="段落フォント" style:family="text">
      <style:text-properties style:font-name="Noto Sans JP" style:font-name-asian="Noto Sans JP" style:font-name-complex="Noto Sans JP" fo:font-size="10pt" style:font-size-asian="10pt" style:font-size-complex="10pt"/>
    </style:style>
    <style:style style:name="P51" style:parent-style-name="Standard" style:family="paragraph">
      <style:paragraph-properties fo:line-height="100%"/>
      <style:text-properties style:font-name="Noto Sans JP" style:font-name-asian="Noto Sans JP" style:font-name-complex="Noto Sans JP" fo:font-size="10pt" style:font-size-asian="10pt" style:font-size-complex="10pt"/>
    </style:style>
    <style:style style:name="P52" style:parent-style-name="Standard" style:family="paragraph">
      <style:paragraph-properties fo:margin-top="0.1666in" fo:margin-bottom="0.1666in" fo:line-height="100%"/>
    </style:style>
    <style:style style:name="T53" style:parent-style-name="段落フォント" style:family="text">
      <style:text-properties style:font-name="Noto Sans JP" style:font-name-asian="Noto Sans JP" style:font-name-complex="Noto Sans JP" fo:font-size="10pt" style:font-size-asian="10pt" style:font-size-complex="10pt"/>
    </style:style>
    <style:style style:name="P54" style:parent-style-name="Standard" style:family="paragraph">
      <style:paragraph-properties fo:line-height="100%"/>
      <style:text-properties style:font-name="Noto Sans JP" style:font-name-asian="Noto Sans JP" style:font-name-complex="Noto Sans JP" fo:font-size="10pt" style:font-size-asian="10pt" style:font-size-complex="10pt"/>
    </style:style>
    <style:style style:name="P55" style:parent-style-name="Standard" style:family="paragraph">
      <style:paragraph-properties fo:margin-top="0.1666in" fo:margin-bottom="0.1666in" fo:line-height="100%"/>
    </style:style>
    <style:style style:name="T56" style:parent-style-name="段落フォント" style:family="text">
      <style:text-properties style:font-name="Noto Sans JP" style:font-name-asian="Noto Sans JP" style:font-name-complex="Noto Sans JP" fo:font-size="10pt" style:font-size-asian="10pt" style:font-size-complex="10pt"/>
    </style:style>
    <style:style style:name="T57" style:parent-style-name="段落フォント" style:family="text">
      <style:text-properties style:font-name="Noto Sans JP" style:font-name-asian="Noto Sans JP" style:font-name-complex="Noto Sans JP" fo:font-size="10pt" style:font-size-asian="10pt" style:font-size-complex="10pt"/>
    </style:style>
    <style:style style:name="T58" style:parent-style-name="段落フォント" style:family="text">
      <style:text-properties style:font-name="Noto Sans JP" style:font-name-asian="Noto Sans JP" style:font-name-complex="Noto Sans JP" fo:font-size="10pt" style:font-size-asian="10pt" style:font-size-complex="10pt"/>
    </style:style>
    <style:style style:name="T59" style:parent-style-name="段落フォント" style:family="text">
      <style:text-properties style:font-name="Noto Sans JP" style:font-name-asian="Noto Sans JP" style:font-name-complex="Noto Sans JP" fo:font-size="10pt" style:font-size-asian="10pt" style:font-size-complex="10pt"/>
    </style:style>
    <style:style style:name="T60" style:parent-style-name="段落フォント" style:family="text">
      <style:text-properties style:font-name="Noto Sans JP" style:font-name-asian="Noto Sans JP" style:font-name-complex="Noto Sans JP" fo:font-size="10pt" style:font-size-asian="10pt" style:font-size-complex="10pt"/>
    </style:style>
    <style:style style:name="T61" style:parent-style-name="段落フォント" style:family="text">
      <style:text-properties style:font-name="Noto Sans JP" style:font-name-asian="Noto Sans JP" style:font-name-complex="Noto Sans JP" fo:font-size="10pt" style:font-size-asian="10pt" style:font-size-complex="10pt"/>
    </style:style>
    <style:style style:name="P62" style:parent-style-name="Standard" style:family="paragraph">
      <style:paragraph-properties fo:margin-top="0.1666in" fo:margin-bottom="0.1666in" fo:line-height="100%"/>
    </style:style>
    <style:style style:name="T63" style:parent-style-name="段落フォント" style:family="text">
      <style:text-properties style:font-name="Noto Sans JP" style:font-name-asian="Noto Sans JP" style:font-name-complex="Noto Sans JP" fo:font-size="10pt" style:font-size-asian="10pt" style:font-size-complex="10pt"/>
    </style:style>
    <style:style style:name="P64" style:parent-style-name="Standard" style:family="paragraph">
      <style:paragraph-properties fo:line-height="100%"/>
      <style:text-properties style:font-name="Noto Sans JP" style:font-name-asian="Noto Sans JP" style:font-name-complex="Noto Sans JP" fo:font-size="10pt" style:font-size-asian="10pt" style:font-size-complex="10pt"/>
    </style:style>
    <style:style style:name="P65" style:parent-style-name="Standard" style:family="paragraph">
      <style:paragraph-properties fo:margin-top="0.1666in" fo:margin-bottom="0.1666in" fo:line-height="100%"/>
    </style:style>
    <style:style style:name="T66" style:parent-style-name="段落フォント" style:family="text">
      <style:text-properties style:font-name="Noto Sans JP" style:font-name-asian="Noto Sans JP" style:font-name-complex="Noto Sans JP" fo:font-size="10pt" style:font-size-asian="10pt" style:font-size-complex="10pt"/>
    </style:style>
    <style:style style:name="P67" style:parent-style-name="Standard" style:family="paragraph">
      <style:paragraph-properties fo:margin-top="0.1666in" fo:margin-bottom="0.1666in" fo:line-height="100%"/>
      <style:text-properties style:font-name="Noto Sans JP" style:font-name-asian="Noto Sans JP" style:font-name-complex="Noto Sans JP" fo:font-size="10pt" style:font-size-asian="10pt" style:font-size-complex="10pt"/>
    </style:style>
    <style:style style:name="P68" style:parent-style-name="Standard" style:family="paragraph">
      <style:paragraph-properties fo:margin-top="0.1666in" fo:margin-bottom="0.1666in" fo:line-height="100%"/>
    </style:style>
    <style:style style:name="T69" style:parent-style-name="段落フォント" style:family="text">
      <style:text-properties style:font-name="Noto Sans JP" style:font-name-asian="Noto Sans JP" style:font-name-complex="Noto Sans JP" fo:font-size="10pt" style:font-size-asian="10pt" style:font-size-complex="10pt"/>
    </style:style>
    <style:style style:name="T70" style:parent-style-name="段落フォント" style:family="text">
      <style:text-properties style:font-name="Noto Sans JP" style:font-name-asian="Noto Sans JP" style:font-name-complex="Noto Sans JP" fo:font-size="10pt" style:font-size-asian="10pt" style:font-size-complex="10pt"/>
    </style:style>
    <style:style style:name="T71" style:parent-style-name="段落フォント" style:family="text">
      <style:text-properties style:font-name="Noto Sans JP" style:font-name-asian="Noto Sans JP" style:font-name-complex="Noto Sans JP" fo:font-size="10pt" style:font-size-asian="10pt" style:font-size-complex="10pt"/>
    </style:style>
    <style:style style:name="T72" style:parent-style-name="段落フォント" style:family="text">
      <style:text-properties style:font-name="Noto Sans JP" style:font-name-asian="Noto Sans JP" style:font-name-complex="Noto Sans JP" fo:color="#1155CC" fo:font-size="10pt" style:font-size-asian="10pt" style:font-size-complex="10pt" style:text-underline-type="single" style:text-underline-style="solid" style:text-underline-width="auto" style:text-underline-mode="continuous"/>
    </style:style>
    <style:style style:name="T73" style:parent-style-name="段落フォント" style:family="text">
      <style:text-properties style:font-name="Noto Sans JP" style:font-name-asian="Noto Sans JP" style:font-name-complex="Noto Sans JP" fo:font-size="10pt" style:font-size-asian="10pt" style:font-size-complex="10pt"/>
    </style:style>
    <style:style style:name="T74" style:parent-style-name="段落フォント" style:family="text">
      <style:text-properties style:font-name="Noto Sans JP" style:font-name-asian="Noto Sans JP" style:font-name-complex="Noto Sans JP" fo:font-size="10pt" style:font-size-asian="10pt" style:font-size-complex="10pt"/>
    </style:style>
    <style:style style:name="P75" style:parent-style-name="Standard" style:family="paragraph">
      <style:paragraph-properties fo:margin-top="0.1666in" fo:margin-bottom="0.1666in" fo:line-height="100%"/>
    </style:style>
    <style:style style:name="T76" style:parent-style-name="段落フォント" style:family="text">
      <style:text-properties style:font-name="Noto Sans JP" style:font-name-asian="Noto Sans JP" style:font-name-complex="Noto Sans JP" fo:font-size="10pt" style:font-size-asian="10pt" style:font-size-complex="10pt"/>
    </style:style>
    <style:style style:name="T77" style:parent-style-name="段落フォント" style:family="text">
      <style:text-properties style:font-name="Noto Sans JP" style:font-name-asian="Noto Sans JP" style:font-name-complex="Noto Sans JP" fo:font-size="10pt" style:font-size-asian="10pt" style:font-size-complex="10pt" style:text-underline-type="single" style:text-underline-style="solid" style:text-underline-width="auto" style:text-underline-mode="continuous"/>
    </style:style>
    <style:style style:name="T78" style:parent-style-name="段落フォント" style:family="text">
      <style:text-properties style:font-name="Noto Sans JP" style:font-name-asian="Noto Sans JP" style:font-name-complex="Noto Sans JP" fo:font-size="10pt" style:font-size-asian="10pt" style:font-size-complex="10pt"/>
    </style:style>
  </office:automatic-styles>
  <office:body>
    <office:text text:use-soft-page-breaks="true">
      <text:p text:style-name="P1"><text:span text:style-name="T2">関係</text:span><text:span text:style-name="T3">機関御中</text:span></text:p>
      <text:p text:style-name="P4"><text:span text:style-name="T5">つくばまちなかデザイン株式会社</text:span><text:span text:style-name="T6"><text:line-break/>事業推進部 武田 真梨子</text:span></text:p>
      <text:p text:style-name="P7"><text:span text:style-name="T8">市民のための科学技術週間に向けたイベント協力依頼について</text:span></text:p>
      <text:p text:style-name="P9"><text:span text:style-name="T10">拝啓 ますますご清栄のこととお喜び申し上げます。</text:span></text:p>
      <text:p text:style-name="P11"><text:span text:style-name="T12">この度、つくばまちなかデザイン株式会社では、文部科学省が制定する科学技術週間にあわせて、地域の皆様が科学技術に親しみ、未来の科学技術分野への関心を育むことを目的とした「市民のための科学技術週間イベント」を開催する運びとなりました。本イベントでは、つくば市に拠点を構える研究機関の連携によって、市民が幅広い技術や研究に触れることを通して、科学の意義について理解を深める機会を提供したいと考えております。</text:span></text:p>
      <text:p text:style-name="P13"><text:span text:style-name="T14">つきましては、御機関におかれましても是非本イベントにご協力を賜りたくお願い申し上げます。ご協力の形式としては、御機関の取り組み・活動紹介の展示、体験型ワークショップ、参加者との対話など、ご都合に合わせて自由な形式にてご参加いただければと思いますので、可能な範囲でご検討いただけますと幸いです。</text:span></text:p>
      <text:p text:style-name="P15"><text:span text:style-name="T16">イベントの詳細については、添付の「市民のための科学技術週間イベント概要」に記載しております。ご一読いただき、参加内容の参照としていただけますと幸いです。なお、ご協力いただける場合は、下記の回答項目にご記入のうえ、</text:span><text:span text:style-name="T17">2024年12月27日（金）まで</text:span><text:span text:style-name="T18">に一度、メール添付またはFAXにて担当までご返信ください。</text:span></text:p>
      <text:p text:style-name="P19"><text:span text:style-name="T20">ご多用のところ恐縮ですが、何卒ご高配を賜りますようお願い申し上げます。</text:span></text:p>
      <text:p text:style-name="P21"><text:span text:style-name="T22">敬具</text:span></text:p>
      <text:p text:style-name="P23"><text:span text:style-name="T24">記</text:span></text:p>
      <text:list text:style-name="WWNum2">
        <text:list-item>
          <text:p text:style-name="P25"><text:span text:style-name="T26">タイトル：SCIENCE &amp; TECHNOLOGY PRE EVENT 2025</text:span></text:p>
        </text:list-item>
        <text:list-item>
          <text:p text:style-name="P27"><text:span text:style-name="T28">日時：2025年4月12日（土）10:00~15:00</text:span></text:p>
        </text:list-item>
        <text:list-item>
          <text:p text:style-name="P29"><text:span text:style-name="T30">場所：つくばセンター広場 及び つくばセンタービル co-en</text:span></text:p>
        </text:list-item>
        <text:list-item>
          <text:p text:style-name="P31"><text:span text:style-name="T32">主旨：科学技術週間に向け、市民が身近に科学技術を体感する機会を提供する</text:span></text:p>
        </text:list-item>
        <text:list-item>
          <text:p text:style-name="P33"><text:span text:style-name="T34">主催：つくばまちなかデザイン</text:span></text:p>
        </text:list-item>
        <text:list-item>
          <text:p text:style-name="P35"><text:span text:style-name="T36">共催：つくば市 他</text:span></text:p>
        </text:list-item>
      </text:list>
      <text:p text:style-name="P37"><text:span text:style-name="T38">※詳細については、添付のイベント概要資料をご覧ください。</text:span><text:span text:style-name="T39"><text:line-break/>※前回のイベント公式ページ</text:span><text:a xlink:href="https://www.tsukumachi.co.jp/science-technology-preevent2024" office:target-frame-name="_top" xlink:show="replace"><text:span text:style-name="T40">https://www.tsukumachi.co.jp/science-technology-preevent2024</text:span></text:a></text:p>
      <text:soft-page-break/>
      <text:p text:style-name="P41"><text:span text:style-name="T42">市民のための科学技術週間イベント協力依頼に関する回答用紙</text:span></text:p>
      <text:list text:style-name="WWNum1">
        <text:list-item text:start-value="1">
          <text:p text:style-name="P43"><text:span text:style-name="T44">御機関名</text:span></text:p>
        </text:list-item>
      </text:list>
      <text:p text:style-name="P45"/>
      <text:list text:style-name="WWNum1" text:continue-numbering="true">
        <text:list-item>
          <text:p text:style-name="P46"><text:span text:style-name="T47">ご担当者名</text:span></text:p>
        </text:list-item>
      </text:list>
      <text:p text:style-name="P48"/>
      <text:list text:style-name="WWNum1" text:continue-numbering="true">
        <text:list-item>
          <text:p text:style-name="P49"><text:span text:style-name="T50">連絡先（電話番号）</text:span></text:p>
        </text:list-item>
      </text:list>
      <text:p text:style-name="P51"/>
      <text:list text:style-name="WWNum1" text:continue-numbering="true">
        <text:list-item>
          <text:p text:style-name="P52"><text:span text:style-name="T53">連絡先（メールアドレス）</text:span></text:p>
        </text:list-item>
      </text:list>
      <text:p text:style-name="P54"/>
      <text:list text:style-name="WWNum1" text:continue-numbering="true">
        <text:list-item>
          <text:p text:style-name="P55"><text:span text:style-name="T56">ご協力可能な内容（ご協力いただける内容の括弧内に〇を記入下さい　※複数回答可）</text:span><text:span text:style-name="T57"><text:line-break/>※添付「市民のための科学技術週間」イベント概要詳細資料 の内容をご参照ください</text:span><text:span text:style-name="T58"><text:line-break/>①サテライト機関ブース（ 　　　）</text:span><text:span text:style-name="T59"><text:line-break/>②トークライブ（ 　　　）</text:span><text:span text:style-name="T60"><text:line-break/>③ 未来を覗き見 （ 　　　）</text:span><text:span text:style-name="T61"><text:line-break/>④参加形式は未定だが、参加の意向がある（ 　　　）</text:span></text:p>
        </text:list-item>
      </text:list>
      <text:p text:style-name="P62"><text:span text:style-name="T63">上記以外の内容で参加したい場合は、下記に記載下さい（自由記述）</text:span></text:p>
      <text:p text:style-name="P64"/>
      <text:list text:style-name="WWNum1" text:continue-numbering="true">
        <text:list-item>
          <text:p text:style-name="P65"><text:span text:style-name="T66">その他ご要望やご質問：</text:span></text:p>
        </text:list-item>
      </text:list>
      <text:p text:style-name="P67"/>
      <text:p text:style-name="P68"><text:span text:style-name="T69"><text:line-break/>《送付先》つくばまちなかデザイン株式会社　事業推進部 武田 宛</text:span><text:span text:style-name="T70"><text:line-break/></text:span><text:span text:style-name="T71"><text:tab/>担当者メールアドレス：</text:span><text:a xlink:href="mailto:mariko.takeda@tsukumachi.co.jp" office:target-frame-name="_top" xlink:show="replace"><text:span text:style-name="T72">mariko.takeda@tsukumachi.co.jp</text:span></text:a><text:span text:style-name="T73"><text:line-break/></text:span><text:span text:style-name="T74"><text:tab/>つくばまちなかデザインFAX：029-869-7666</text:span></text:p>
      <text:p text:style-name="P75"><text:span text:style-name="T76">回答用紙は、記入後、</text:span><text:span text:style-name="T77">12月27日（金）までにご返信ください。</text:span><text:span text:style-name="T78">どうぞよろしくお願い申し上げま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JP" svg:font-family="Noto Sans JP" style:font-family-generic="system" style:font-pitch="variable"/>
    <style:font-face style:name="HiraMinProN-W3" svg:font-family="HiraMinProN-W3" style:font-family-generic="system" style:font-pitch="variable"/>
    <style:font-face style:name="ＭＳ 明朝" svg:font-family="ＭＳ 明朝" style:font-family-generic="roman" style:font-pitch="fixed" svg:panose-1="2 2 6 9 4 2 5 8 3 4"/>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游明朝"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見出し1" style:display-name="見出し 1" style:family="paragraph" style:parent-style-name="標準"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見出し2" style:display-name="見出し 2" style:family="paragraph" style:parent-style-name="標準"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見出し3" style:display-name="見出し 3" style:family="paragraph" style:parent-style-name="標準"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見出し4" style:display-name="見出し 4" style:family="paragraph" style:parent-style-name="標準"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見出し5" style:display-name="見出し 5" style:family="paragraph" style:parent-style-name="標準" style:next-style-name="Standard" style:default-outline-level="5">
      <style:paragraph-properties fo:keep-with-next="always" fo:keep-together="always" fo:margin-top="0.1666in" fo:margin-bottom="0.0555in"/>
      <style:text-properties fo:color="#666666" fo:hyphenate="false"/>
    </style:style>
    <style:style style:name="見出し6" style:display-name="見出し 6" style:family="paragraph" style:parent-style-name="標準"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標準" style:display-name="標準" style:family="paragraph">
      <style:paragraph-properties fo:widows="2" fo:orphans="2"/>
      <style:text-properties fo:hyphenate="false"/>
    </style:style>
    <style:style style:name="段落フォント" style:display-name="段落フォント"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一覧" style:display-name="一覧" style:family="paragraph" style:parent-style-name="Textbody">
      <style:text-properties fo:font-size="12pt" style:font-size-asian="12pt"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表題" style:display-name="表題" style:family="paragraph" style:parent-style-name="標準" style:next-style-name="Standard">
      <style:paragraph-properties fo:keep-with-next="always" fo:keep-together="always" fo:margin-bottom="0.0416in"/>
      <style:text-properties fo:font-size="26pt" style:font-size-asian="26pt" style:font-size-complex="26pt" fo:hyphenate="false"/>
    </style:style>
    <style:style style:name="副題" style:display-name="副題" style:family="paragraph" style:parent-style-name="標準" style:next-style-name="Standard">
      <style:paragraph-properties fo:keep-with-next="always" fo:keep-together="always" fo:margin-bottom="0.2222in"/>
      <style:text-properties style:font-name-asian="Arial" fo:color="#666666" fo:font-size="15pt" style:font-size-asian="15pt" style:font-size-complex="15pt" fo:hyphenate="false"/>
    </style:style>
    <style:style style:name="ListLabel1" style:display-name="ListLabel 1" style:family="text">
      <style:text-properties style:font-name="Noto Sans JP" style:font-name-asian="Noto Sans JP" style:font-name-complex="Noto Sans JP"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HiraMinProN-W3" style:font-name-asian="HiraMinProN-W3" style:font-name-complex="HiraMinProN-W3"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HiraMinProN-W3" style:font-name-asian="HiraMinProN-W3" style:font-name-complex="HiraMinProN-W3" fo:color="#1155CC"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Noto Sans JP" style:font-name-asian="Noto Sans JP" style:font-name-complex="Noto Sans JP" fo:color="#1155CC" fo:font-size="10pt" style:font-size-asian="10pt" style:font-size-complex="10pt" style:text-underline-type="single" style:text-underline-style="solid" style:text-underline-width="auto" style:text-underline-mode="continuous" style:text-underline-color="font-color"/>
    </style:style>
    <style:style style:name="WW_CharLFO1LVL1" style:family="text">
      <style:text-properties style:font-name="Noto Sans JP"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HiraMinProN-W3"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iraMinProN-W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事務局 筑波研究学園都市交流協議会</dc:creator>
    <meta:creation-date>2024-11-20T05:08:00Z</meta:creation-date>
    <dc:date>2024-11-20T05:09:00Z</dc:date>
    <meta:template xlink:href="Normal" xlink:type="simple"/>
    <meta:editing-cycles>2</meta:editing-cycles>
    <meta:editing-duration>PT60S</meta:editing-duration>
    <meta:document-statistic meta:page-count="2" meta:paragraph-count="2" meta:word-count="216" meta:character-count="1449" meta:row-count="10" meta:non-whitespace-character-count="1235"/>
  </office:meta>
</office:document-meta>
</file>